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Times New Roman PSMT'" style:font-family-generic="roman"/>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ormalny"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2.562cm" fo:margin-top="0cm" fo:margin-bottom="0cm" table:align="center" style:writing-mode="lr-tb"/>
    </style:style>
    <style:style style:name="Tabela1.A" style:family="table-column">
      <style:table-column-properties style:column-width="4.999cm"/>
    </style:style>
    <style:style style:name="Tabela1.B" style:family="table-column">
      <style:table-column-properties style:column-width="1.752cm"/>
    </style:style>
    <style:style style:name="Tabela1.C" style:family="table-column">
      <style:table-column-properties style:column-width="5.812cm"/>
    </style:style>
    <style:style style:name="Tabela1.1" style:family="table-row">
      <style:table-row-properties style:row-height="0.035cm" style:keep-together="true" fo:keep-together="auto"/>
    </style:style>
    <style:style style:name="Tabela1.A1" style:family="table-cell">
      <style:table-cell-properties fo:padding-left="0.123cm" fo:padding-right="0.123cm" fo:padding-top="0cm" fo:padding-bottom="0cm" fo:border-left="none" fo:border-right="none" fo:border-top="0.018cm solid #00000a" fo:border-bottom="none"/>
    </style:style>
    <style:style style:name="Tabela1.B1" style:family="table-cell">
      <style:table-cell-properties style:vertical-align="middle" fo:padding-left="0.123cm" fo:padding-right="0.123cm" fo:padding-top="0cm" fo:padding-bottom="0cm" fo:border="none"/>
    </style:style>
    <style:style style:name="Tabela1.C1" style:family="table-cell">
      <style:table-cell-properties style:vertical-align="middle" fo:padding-left="0.123cm" fo:padding-right="0.123cm" fo:padding-top="0cm" fo:padding-bottom="0cm" fo:border-left="none" fo:border-right="none" fo:border-top="0.018cm solid #00000a" fo:border-bottom="none"/>
    </style:style>
    <style:style style:name="Tabela1.2" style:family="table-row">
      <style:table-row-properties style:min-row-height="0.041cm" style:keep-together="true" fo:keep-together="auto"/>
    </style:style>
    <style:style style:name="Tabela1.A2" style:family="table-cell">
      <style:table-cell-properties fo:padding-left="0.123cm" fo:padding-right="0.123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text-properties fo:background-color="transparent"/>
    </style:style>
    <style:style style:name="P3" style:family="paragraph" style:parent-style-name="Standard">
      <style:paragraph-properties fo:margin-top="0.882cm" fo:margin-bottom="0.141cm" fo:line-height="115%" fo:text-align="center" style:justify-single-word="false"/>
      <style:text-properties style:font-name="Verdana" fo:font-weight="bold" fo:background-color="transparent" style:font-weight-asian="bold"/>
    </style:style>
    <style:style style:name="P4" style:family="paragraph" style:parent-style-name="Standard">
      <style:paragraph-properties fo:margin-top="0cm" fo:margin-bottom="0.141cm" fo:line-height="115%" fo:text-align="center" style:justify-single-word="false"/>
      <style:text-properties style:font-name="Verdana" fo:font-weight="bold" fo:background-color="transparent" style:font-weight-asian="bold"/>
    </style:style>
    <style:style style:name="P5" style:family="paragraph" style:parent-style-name="Standard">
      <style:paragraph-properties fo:margin-top="0.212cm" fo:margin-bottom="0.141cm" fo:line-height="115%" fo:text-align="center" style:justify-single-word="false"/>
      <style:text-properties style:font-name="Verdana" fo:font-size="10pt" fo:background-color="transparent" style:font-size-asian="10pt" style:font-size-complex="10pt" style:font-weight-complex="bold"/>
    </style:style>
    <style:style style:name="P6" style:family="paragraph" style:parent-style-name="Standard">
      <style:paragraph-properties fo:margin-top="0.212cm" fo:margin-bottom="0.882cm" fo:line-height="115%" fo:text-align="center" style:justify-single-word="false"/>
      <style:text-properties style:font-name="Verdana" fo:font-size="10pt" fo:background-color="transparent" style:font-size-asian="10pt" style:font-size-complex="10pt" style:font-weight-complex="bold"/>
    </style:style>
    <style:style style:name="P7" style:family="paragraph" style:parent-style-name="Standard">
      <style:paragraph-properties fo:margin-top="1.27cm" fo:margin-bottom="1.058cm" fo:line-height="115%" fo:text-align="center" style:justify-single-word="false"/>
      <style:text-properties fo:background-color="transparent"/>
    </style:style>
    <style:style style:name="P8" style:family="paragraph" style:parent-style-name="Standard">
      <style:paragraph-properties fo:margin-top="0.212cm" fo:margin-bottom="0.212cm" fo:line-height="115%" fo:text-align="justify" style:justify-single-word="false"/>
      <style:text-properties fo:background-color="transparent"/>
    </style:style>
    <style:style style:name="P9" style:family="paragraph" style:parent-style-name="Standard">
      <style:paragraph-properties fo:margin-top="0.212cm" fo:margin-bottom="0.212cm" fo:line-height="115%" fo:text-align="justify" style:justify-single-word="false"/>
      <style:text-properties style:font-name="Verdana" fo:font-size="8pt" fo:background-color="transparent" style:font-size-asian="8pt" style:font-size-complex="8pt"/>
    </style:style>
    <style:style style:name="P10" style:family="paragraph" style:parent-style-name="Standard">
      <style:paragraph-properties fo:margin-top="0.106cm" fo:margin-bottom="0.106cm" fo:line-height="115%" fo:text-align="justify" style:justify-single-word="false"/>
      <style:text-properties style:font-name="Verdana" fo:font-size="8pt" fo:background-color="transparent" style:font-size-asian="8pt" style:font-size-complex="8pt"/>
    </style:style>
    <style:style style:name="P11" style:family="paragraph" style:parent-style-name="Standard">
      <style:paragraph-properties fo:margin-top="0.141cm" fo:margin-bottom="0.141cm" fo:text-align="justify" style:justify-single-word="false"/>
      <style:text-properties fo:background-color="transparent"/>
    </style:style>
    <style:style style:name="P12" style:family="paragraph" style:parent-style-name="Standard">
      <style:paragraph-properties fo:margin-top="0.141cm" fo:margin-bottom="0.141cm" fo:line-height="115%" fo:text-align="justify" style:justify-single-word="false"/>
      <style:text-properties fo:background-color="transparent"/>
    </style:style>
    <style:style style:name="P13" style:family="paragraph" style:parent-style-name="Standard">
      <style:paragraph-properties fo:margin-top="0.141cm" fo:margin-bottom="0.141cm" fo:text-align="justify" style:justify-single-word="false"/>
      <style:text-properties style:font-name="Verdana" fo:font-size="8pt" fo:background-color="transparent" style:font-size-asian="8pt" style:font-size-complex="8pt"/>
    </style:style>
    <style:style style:name="P14" style:family="paragraph" style:parent-style-name="Standard">
      <style:paragraph-properties fo:margin-top="0.141cm" fo:margin-bottom="0.141cm" fo:line-height="115%"/>
      <style:text-properties style:font-name="Verdana" fo:font-size="8pt" fo:background-color="transparent" style:font-size-asian="8pt" style:font-size-complex="8pt"/>
    </style:style>
    <style:style style:name="P15" style:family="paragraph" style:parent-style-name="Standard">
      <style:paragraph-properties fo:margin-top="0.141cm" fo:margin-bottom="0.141cm" fo:line-height="115%" fo:text-align="justify" style:justify-single-word="false"/>
      <style:text-properties style:font-name="Verdana" fo:font-size="8pt" fo:background-color="transparent" style:font-size-asian="8pt" style:font-size-complex="8pt"/>
    </style:style>
    <style:style style:name="P16" style:family="paragraph" style:parent-style-name="Standard">
      <style:paragraph-properties fo:margin-top="0.141cm" fo:margin-bottom="0.141cm" fo:line-height="115%" fo:text-align="center" style:justify-single-word="false"/>
      <style:text-properties style:font-name="Verdana" fo:font-size="8pt" fo:background-color="transparent" style:font-size-asian="8pt" style:language-asian="en" style:country-asian="US" style:font-size-complex="8pt"/>
    </style:style>
    <style:style style:name="P17" style:family="paragraph" style:parent-style-name="Standard">
      <style:paragraph-properties fo:margin-top="0.141cm" fo:margin-bottom="0.141cm" fo:line-height="115%" fo:text-align="justify" style:justify-single-word="false"/>
      <style:text-properties style:font-name="Verdana" fo:font-size="1pt" fo:background-color="transparent" style:font-size-asian="1pt" style:font-size-complex="1pt"/>
    </style:style>
    <style:style style:name="P18" style:family="paragraph" style:parent-style-name="Standard">
      <style:paragraph-properties fo:margin-top="0.141cm" fo:margin-bottom="0.141cm" fo:line-height="115%" fo:text-align="center" style:justify-single-word="false"/>
      <style:text-properties style:font-name="Verdana" fo:font-size="1pt" fo:background-color="transparent" style:font-size-asian="1pt" style:language-asian="en" style:country-asian="US" style:font-size-complex="1pt"/>
    </style:style>
    <style:style style:name="P19" style:family="paragraph" style:parent-style-name="Standard">
      <style:paragraph-properties fo:margin-left="0.499cm" fo:margin-right="0cm" fo:margin-top="0.141cm" fo:margin-bottom="0.141cm" fo:line-height="115%" fo:text-indent="-0.499cm" style:auto-text-indent="false"/>
      <style:text-properties fo:background-color="transparent"/>
    </style:style>
    <style:style style:name="P20" style:family="paragraph" style:parent-style-name="Standard">
      <style:paragraph-properties fo:orphans="0" fo:widows="0" fo:hyphenation-ladder-count="no-limit"/>
      <style:text-properties style:font-name="Verdana" fo:font-size="8pt" fo:font-weight="bold" fo:background-color="transparent" style:font-size-asian="8pt" style:language-asian="ar" style:country-asian="SA" style:font-weight-asian="bold" style:font-size-complex="8pt" fo:hyphenate="false" fo:hyphenation-remain-char-count="2" fo:hyphenation-push-char-count="2"/>
    </style:style>
    <style:style style:name="P21" style:family="paragraph" style:parent-style-name="Standard">
      <style:text-properties style:font-name="Verdana" fo:font-size="8pt" fo:font-weight="bold" fo:background-color="transparent" style:font-size-asian="8pt" style:font-weight-asian="bold" style:font-name-complex="Tahoma" style:font-size-complex="8pt"/>
    </style:style>
    <style:style style:name="P22" style:family="paragraph" style:parent-style-name="Standard">
      <style:text-properties fo:background-color="transparent"/>
    </style:style>
    <style:style style:name="P23" style:family="paragraph" style:parent-style-name="Standard">
      <style:paragraph-properties fo:margin-left="1.251cm" fo:margin-right="0cm" fo:margin-top="0.141cm" fo:margin-bottom="0.141cm" fo:text-align="justify" style:justify-single-word="false" fo:text-indent="0cm" style:auto-text-indent="false"/>
      <style:text-properties fo:background-color="transparent"/>
    </style:style>
    <style:style style:name="P24" style:family="paragraph" style:parent-style-name="Standard">
      <style:paragraph-properties fo:margin-left="1.251cm" fo:margin-right="0cm" fo:margin-top="0.141cm" fo:margin-bottom="0.141cm" fo:text-align="justify" style:justify-single-word="false" fo:text-indent="0cm" style:auto-text-indent="false"/>
      <style:text-properties style:font-name="Verdana" fo:font-size="8pt" fo:background-color="transparent" style:font-size-asian="8pt" style:font-size-complex="8pt"/>
    </style:style>
    <style:style style:name="P25" style:family="paragraph" style:parent-style-name="Standard" style:master-page-name="First_20_Page">
      <style:paragraph-properties fo:margin-top="4.692cm" fo:margin-bottom="0.141cm" fo:line-height="115%" fo:text-align="center" style:justify-single-word="false" style:page-number="auto"/>
      <style:text-properties style:font-name="Verdana" fo:font-weight="bold" fo:background-color="transparent" style:font-weight-asian="bold"/>
    </style:style>
    <style:style style:name="P26" style:family="paragraph" style:parent-style-name="Footer">
      <style:paragraph-properties fo:text-align="end" style:justify-single-word="false"/>
    </style:style>
    <style:style style:name="P27" style:family="paragraph" style:parent-style-name="List_20_Paragraph" style:list-style-name="WWNum7">
      <style:paragraph-properties fo:margin-left="1.27cm" fo:margin-right="0cm" fo:margin-top="0.212cm" fo:margin-bottom="0.212cm" fo:line-height="115%" fo:text-align="justify" style:justify-single-word="false" fo:text-indent="-1.27cm" style:auto-text-indent="false"/>
      <style:text-properties style:font-name="Verdana" fo:font-size="8pt" fo:background-color="transparent" style:font-size-asian="8pt" style:font-size-complex="8pt"/>
    </style:style>
    <style:style style:name="P28" style:family="paragraph" style:parent-style-name="List_20_Paragraph" style:list-style-name="WWNum7">
      <style:paragraph-properties fo:margin-left="1.27cm" fo:margin-right="0cm" fo:margin-top="0.212cm" fo:margin-bottom="0.212cm" fo:line-height="115%" fo:text-align="justify" style:justify-single-word="false" fo:text-indent="-1.27cm" style:auto-text-indent="false"/>
      <style:text-properties fo:background-color="transparent"/>
    </style:style>
    <style:style style:name="P29" style:family="paragraph" style:parent-style-name="List_20_Paragraph" style:list-style-name="WWNum7">
      <style:paragraph-properties fo:margin-top="0.141cm" fo:margin-bottom="0.141cm" fo:line-height="115%" fo:text-align="justify" style:justify-single-word="false"/>
      <style:text-properties style:font-name="Verdana" fo:font-size="8pt" fo:background-color="transparent" style:font-size-asian="8pt" style:font-size-complex="8pt"/>
    </style:style>
    <style:style style:name="P30" style:family="paragraph" style:parent-style-name="List_20_Paragraph" style:list-style-name="WWNum7">
      <style:paragraph-properties fo:margin-top="0.141cm" fo:margin-bottom="0.141cm" fo:line-height="115%" fo:text-align="justify" style:justify-single-word="false"/>
      <style:text-properties fo:background-color="transparent"/>
    </style:style>
    <style:style style:name="P31" style:family="paragraph" style:parent-style-name="List_20_Paragraph" style:list-style-name="WWNum7">
      <style:paragraph-properties fo:margin-top="0.141cm" fo:margin-bottom="0.141cm" fo:line-height="115%" fo:text-align="justify" style:justify-single-word="false"/>
      <style:text-properties fo:color="#000000" style:font-name="Verdana" fo:font-size="8pt" fo:background-color="transparent" style:font-size-asian="8pt" style:font-size-complex="8pt" style:font-style-complex="italic"/>
    </style:style>
    <style:style style:name="P32" style:family="paragraph" style:parent-style-name="List_20_Paragraph" style:list-style-name="WWNum7" style:master-page-name="">
      <style:paragraph-properties fo:margin-left="0.753cm" fo:margin-right="0cm" fo:margin-top="0.141cm" fo:margin-bottom="0.141cm" fo:line-height="115%" fo:text-align="justify" style:justify-single-word="false" fo:orphans="2" fo:widows="2" fo:text-indent="0.021cm" style:auto-text-indent="false" style:page-number="auto" style:writing-mode="lr-tb"/>
      <style:text-properties style:font-name="Verdana" fo:font-size="8pt" fo:background-color="transparent" style:font-size-asian="8pt" style:font-size-complex="8pt"/>
    </style:style>
    <style:style style:name="P33" style:family="paragraph" style:parent-style-name="List_20_Paragraph" style:list-style-name="WWNum7">
      <style:paragraph-properties fo:margin-top="0.212cm" fo:margin-bottom="0.212cm" fo:line-height="115%" fo:text-align="justify" style:justify-single-word="false"/>
      <style:text-properties fo:color="#ffffff" style:font-name="Verdana" fo:font-size="1pt" fo:background-color="transparent" style:font-size-asian="1pt" style:font-size-complex="1pt" text:display="none"/>
    </style:style>
    <style:style style:name="P34" style:family="paragraph" style:parent-style-name="List_20_Paragraph" style:list-style-name="WWNum9">
      <style:paragraph-properties fo:margin-top="0.212cm" fo:margin-bottom="0.212cm" fo:line-height="115%" fo:text-align="justify" style:justify-single-word="false"/>
      <style:text-properties fo:background-color="transparent"/>
    </style:style>
    <style:style style:name="P35" style:family="paragraph" style:parent-style-name="List_20_Paragraph" style:list-style-name="WWNum10">
      <style:paragraph-properties fo:margin-top="0.212cm" fo:margin-bottom="0.212cm" fo:line-height="115%" fo:text-align="justify" style:justify-single-word="false"/>
      <style:text-properties fo:background-color="transparent"/>
    </style:style>
    <style:style style:name="P36" style:family="paragraph" style:parent-style-name="List_20_Paragraph" style:list-style-name="WWNum10">
      <style:paragraph-properties fo:margin-top="0.212cm" fo:margin-bottom="0.212cm" fo:line-height="115%" fo:text-align="justify" style:justify-single-word="false"/>
      <style:text-properties style:font-name="Verdana" fo:font-size="8pt" fo:background-color="transparent" style:font-size-asian="8pt" style:font-size-complex="8pt"/>
    </style:style>
    <style:style style:name="P37" style:family="paragraph" style:parent-style-name="List_20_Paragraph" style:list-style-name="WWNum7" style:master-page-name="">
      <style:paragraph-properties fo:margin-left="0cm" fo:margin-right="0cm" fo:margin-top="0.212cm" fo:margin-bottom="0.212cm" fo:line-height="115%" fo:text-align="justify" style:justify-single-word="false" fo:orphans="2" fo:widows="2" fo:text-indent="0cm" style:auto-text-indent="false" style:page-number="auto" style:writing-mode="lr-tb"/>
      <style:text-properties style:font-name="Verdana" fo:font-size="8pt" fo:background-color="transparent" style:font-size-asian="8pt" style:font-size-complex="8pt"/>
    </style:style>
    <style:style style:name="P38" style:family="paragraph" style:parent-style-name="List_20_Paragraph" style:list-style-name="WWNum7" style:master-page-name="">
      <style:paragraph-properties fo:margin-left="0.713cm" fo:margin-right="0cm" fo:margin-top="0.141cm" fo:margin-bottom="0.141cm" fo:line-height="115%" fo:text-align="justify" style:justify-single-word="false" fo:orphans="2" fo:widows="2" fo:text-indent="0cm" style:auto-text-indent="false" style:page-number="auto" style:writing-mode="lr-tb"/>
      <style:text-properties style:font-name="Verdana" fo:font-size="8pt" fo:background-color="transparent" style:font-size-asian="8pt" style:font-size-complex="8pt"/>
    </style:style>
    <style:style style:name="P39" style:family="paragraph" style:parent-style-name="List_20_Paragraph" style:list-style-name="WWNum7" style:master-page-name="">
      <style:paragraph-properties fo:margin-left="2.036cm" fo:margin-right="0cm" fo:margin-top="0.141cm" fo:margin-bottom="0.141cm" fo:line-height="115%" fo:text-align="justify" style:justify-single-word="false" fo:orphans="2" fo:widows="2" fo:text-indent="-1.323cm" style:auto-text-indent="false" style:page-number="auto" style:writing-mode="lr-tb"/>
      <style:text-properties style:font-name="Verdana" fo:font-size="8pt" fo:background-color="transparent" style:font-size-asian="8pt" style:font-size-complex="8pt"/>
    </style:style>
    <style:style style:name="P40" style:family="paragraph" style:parent-style-name="List_20_Paragraph" style:list-style-name="WWNum7" style:master-page-name="">
      <style:paragraph-properties fo:margin-left="2.544cm" fo:margin-right="0cm" fo:margin-top="0.141cm" fo:margin-bottom="0.141cm" fo:line-height="115%" fo:text-align="justify" style:justify-single-word="false" fo:orphans="2" fo:widows="2" fo:text-indent="-1.709cm" style:auto-text-indent="false" style:page-number="auto" style:writing-mode="lr-tb"/>
      <style:text-properties style:font-name="Verdana" fo:font-size="8pt" fo:background-color="transparent" style:font-size-asian="8pt" style:font-size-complex="8pt"/>
    </style:style>
    <style:style style:name="P41" style:family="paragraph" style:parent-style-name="List_20_Paragraph" style:list-style-name="WWNum7" style:master-page-name="">
      <style:paragraph-properties fo:margin-left="2.501cm" fo:margin-right="0cm" fo:margin-top="0.141cm" fo:margin-bottom="0.141cm" fo:line-height="115%" fo:text-align="justify" style:justify-single-word="false" fo:orphans="2" fo:widows="2" fo:text-indent="-1.669cm" style:auto-text-indent="false" style:page-number="auto" style:writing-mode="lr-tb"/>
      <style:text-properties style:font-name="Verdana" fo:font-size="8pt" fo:background-color="transparent" style:font-size-asian="8pt" style:font-size-complex="8pt"/>
    </style:style>
    <style:style style:name="P42" style:family="paragraph" style:parent-style-name="List_20_Paragraph" style:list-style-name="WWNum7" style:master-page-name="">
      <style:paragraph-properties fo:margin-left="2.501cm" fo:margin-right="0cm" fo:margin-top="0.141cm" fo:margin-bottom="0.141cm" fo:line-height="115%" fo:text-align="justify" style:justify-single-word="false" fo:orphans="2" fo:widows="2" fo:text-indent="-1.649cm" style:auto-text-indent="false" style:page-number="auto" style:writing-mode="lr-tb"/>
      <style:text-properties style:font-name="Verdana" fo:font-size="8pt" fo:background-color="transparent" style:font-size-asian="8pt" style:font-size-complex="8pt"/>
    </style:style>
    <style:style style:name="P43" style:family="paragraph" style:parent-style-name="List_20_Paragraph" style:list-style-name="WWNum7" style:master-page-name="">
      <style:paragraph-properties fo:margin-left="2.501cm" fo:margin-right="0cm" fo:margin-top="0.141cm" fo:margin-bottom="0.141cm" fo:line-height="115%" fo:text-align="justify" style:justify-single-word="false" fo:orphans="2" fo:widows="2" fo:text-indent="-1.566cm" style:auto-text-indent="false" style:page-number="auto" style:writing-mode="lr-tb"/>
      <style:text-properties style:font-name="Verdana" fo:font-size="8pt" fo:background-color="transparent" style:font-size-asian="8pt" style:font-size-complex="8pt"/>
    </style:style>
    <style:style style:name="P44" style:family="paragraph" style:parent-style-name="List_20_Paragraph" style:list-style-name="WWNum7" style:master-page-name="">
      <style:paragraph-properties fo:margin-left="2.501cm" fo:margin-right="0cm" fo:margin-top="0.141cm" fo:margin-bottom="0.141cm" fo:line-height="115%" fo:text-align="justify" style:justify-single-word="false" fo:orphans="2" fo:widows="2" fo:text-indent="-1.588cm" style:auto-text-indent="false" style:page-number="auto" style:writing-mode="lr-tb"/>
      <style:text-properties style:font-name="Verdana" fo:font-size="8pt" fo:background-color="transparent" style:font-size-asian="8pt" style:font-size-complex="8pt"/>
    </style:style>
    <style:style style:name="P45" style:family="paragraph" style:parent-style-name="List_20_Paragraph" style:list-style-name="WWNum7" style:master-page-name="">
      <style:paragraph-properties fo:margin-left="2.501cm" fo:margin-right="0cm" fo:margin-top="0.141cm" fo:margin-bottom="0.141cm" fo:line-height="115%" fo:text-align="justify" style:justify-single-word="false" fo:orphans="2" fo:widows="2" fo:text-indent="-1.547cm" style:auto-text-indent="false" style:page-number="auto" style:writing-mode="lr-tb"/>
      <style:text-properties style:font-name="Verdana" fo:font-size="8pt" fo:background-color="transparent" style:font-size-asian="8pt" style:font-size-complex="8pt"/>
    </style:style>
    <style:style style:name="P46" style:family="paragraph" style:parent-style-name="List_20_Paragraph" style:list-style-name="WWNum7" style:master-page-name="">
      <style:paragraph-properties fo:margin-left="1.058cm" fo:margin-right="0cm" fo:margin-top="0.141cm" fo:margin-bottom="0.141cm" fo:line-height="115%" fo:text-align="justify" style:justify-single-word="false" fo:orphans="2" fo:widows="2" fo:text-indent="0cm" style:auto-text-indent="false" style:page-number="auto" style:writing-mode="lr-tb"/>
      <style:text-properties style:font-name="Verdana" fo:font-size="8pt" fo:background-color="transparent" style:font-size-asian="8pt" style:font-size-complex="8pt"/>
    </style:style>
    <style:style style:name="P47" style:family="paragraph" style:parent-style-name="List_20_Paragraph" style:list-style-name="WWNum7" style:master-page-name="">
      <style:paragraph-properties fo:margin-left="2.484cm" fo:margin-right="0cm" fo:margin-top="0.141cm" fo:margin-bottom="0.141cm" fo:line-height="115%" fo:text-align="justify" style:justify-single-word="false" fo:orphans="2" fo:widows="2" fo:text-indent="-1.425cm" style:auto-text-indent="false" style:page-number="auto" style:writing-mode="lr-tb"/>
      <style:text-properties style:font-name="Verdana" fo:font-size="8pt" fo:background-color="transparent" style:font-size-asian="8pt" style:font-size-complex="8pt"/>
    </style:style>
    <style:style style:name="P48" style:family="paragraph" style:parent-style-name="Heading_20_1" style:list-style-name="WWNum8" style:master-page-name="Converted2">
      <style:paragraph-properties fo:margin-top="0.423cm" fo:margin-bottom="0.423cm" style:page-number="auto"/>
      <style:text-properties fo:font-size="9pt" fo:background-color="transparent" style:font-size-asian="9pt" style:font-size-complex="9pt" style:font-weight-complex="bold"/>
    </style:style>
    <style:style style:name="P49" style:family="paragraph" style:parent-style-name="Heading_20_1" style:list-style-name="WWNum8">
      <style:paragraph-properties fo:margin-top="0.423cm" fo:margin-bottom="0.423cm"/>
      <style:text-properties fo:background-color="transparent"/>
    </style:style>
    <style:style style:name="P50" style:family="paragraph" style:parent-style-name="Heading_20_1" style:list-style-name="WWNum8">
      <style:paragraph-properties fo:margin-top="0.423cm" fo:margin-bottom="0.423cm"/>
      <style:text-properties fo:font-size="9pt" fo:background-color="transparent" style:font-size-asian="9pt" style:font-size-complex="9pt" style:font-weight-complex="bold"/>
    </style:style>
    <style:style style:name="T1" style:family="text">
      <style:text-properties style:font-name="Verdana" fo:font-size="6pt" style:font-size-asian="6pt" style:font-size-complex="6pt"/>
    </style:style>
    <style:style style:name="T2" style:family="text">
      <style:text-properties style:font-name="Verdana" fo:font-size="8pt" style:font-size-asian="8pt" style:font-size-complex="8pt"/>
    </style:style>
    <style:style style:name="T3" style:family="text">
      <style:text-properties style:font-name="Verdana" fo:font-size="8pt" style:font-size-asian="8pt" style:font-size-complex="8pt" style:font-weight-complex="bold"/>
    </style:style>
    <style:style style:name="T4" style:family="text">
      <style:text-properties style:font-name="Verdana" fo:font-size="8pt" style:font-size-asian="8pt" style:font-name-complex="Arial1" style:font-size-complex="8pt"/>
    </style:style>
    <style:style style:name="T5" style:family="text">
      <style:text-properties style:font-name="Verdana" fo:font-size="8pt" fo:font-weight="bold" style:font-size-asian="8pt" style:font-weight-asian="bold" style:font-size-complex="8pt"/>
    </style:style>
    <style:style style:name="T6" style:family="text">
      <style:text-properties style:font-name="Verdana" fo:font-size="8pt" style:text-underline-style="solid" style:text-underline-width="auto" style:text-underline-color="font-color" fo:font-weight="bold" style:font-size-asian="8pt" style:font-weight-asian="bold" style:font-size-complex="8pt"/>
    </style:style>
    <style:style style:name="T7" style:family="text">
      <style:text-properties style:font-name="Verdana" fo:font-size="8pt" style:text-underline-style="solid" style:text-underline-width="auto" style:text-underline-color="font-color" style:font-size-asian="8pt" style:font-size-complex="8pt"/>
    </style:style>
    <style:style style:name="T8" style:family="text">
      <style:text-properties style:font-name="Verdana" fo:font-size="8pt" fo:font-style="italic" style:font-size-asian="8pt" style:font-style-asian="italic" style:font-size-complex="8pt" style:font-style-complex="italic"/>
    </style:style>
    <style:style style:name="T9" style:family="text">
      <style:text-properties style:font-name="Verdana" fo:font-size="8pt" fo:font-style="normal" style:font-size-asian="8pt" style:font-style-asian="normal" style:font-size-complex="8pt" style:font-style-complex="normal"/>
    </style:style>
    <style:style style:name="T10" style:family="text">
      <style:text-properties style:font-name="Verdana" fo:font-size="8pt" fo:font-style="normal" fo:font-weight="normal" style:font-size-asian="8pt" style:font-style-asian="normal" style:font-weight-asian="normal" style:font-size-complex="8pt" style:font-style-complex="normal" style:font-weight-complex="normal"/>
    </style:style>
    <style:style style:name="T11" style:family="text">
      <style:text-properties style:font-name="Verdana" fo:font-size="8.5pt" style:font-size-asian="8.5pt" style:font-name-complex="Arial1" style:font-size-complex="8.5pt"/>
    </style:style>
    <style:style style:name="T12" style:family="text">
      <style:text-properties fo:font-size="9pt" style:font-size-asian="9pt" style:font-size-complex="9pt" style:font-weight-complex="bold"/>
    </style:style>
    <style:style style:name="T13" style:family="text">
      <style:text-properties fo:font-size="9pt" fo:font-weight="normal" style:font-size-asian="9pt" style:font-weight-asian="normal" style:font-size-complex="9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color="#000000" style:font-name="Verdana" fo:font-size="8pt" style:text-underline-style="none" style:font-size-asian="8pt" style:font-size-complex="8pt"/>
    </style:style>
    <style:style style:name="T16" style:family="text">
      <style:text-properties fo:color="#000000" style:font-name="Times New Roman" fo:font-size="12pt" style:font-name-asian="Times New Roman1" style:font-size-asian="12pt" style:font-name-complex="Times New Roman1" style:font-size-complex="12pt"/>
    </style:style>
    <style:style style:name="T17" style:family="text">
      <style:text-properties style:text-line-through-style="none" style:font-name="Verdana" fo:font-size="8pt" fo:font-style="normal" fo:font-weight="normal" style:font-size-asian="8pt" style:font-style-asian="normal" style:font-weight-asian="normal" style:font-size-complex="8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UMOWA O BADANIE SPRAWOZDAŃ FINANSOWYCH</text:p>
      <text:p text:style-name="P3">WAŁBRZYSKI RYNEK HURTOWY</text:p>
      <text:p text:style-name="P4"><text:s/>Spółka Akcyjna</text:p>
      <text:p text:style-name="P5">ul. Wysockiego 17</text:p>
      <text:p text:style-name="P6">58-300 Wałbrzych</text:p>
      <text:p text:style-name="P7"><text:span text:style-name="T2">zawarta w dniu </text:span><text:span text:style-name="T2">____________________ </text:span><text:span text:style-name="T2">roku pomiędzy:</text:span></text:p>
      <text:p text:style-name="P8"><text:span text:style-name="T5">WAŁBRZYSKI RYNEK HURTOWY Spółka Akcyjna </text:span><text:span text:style-name="T3">z </text:span><text:span text:style-name="T2">siedzibą w Wałbrzychu (58-300) przy ul. Wysockiego 17, wpisaną do rejestru przedsiębiorców Krajowego Rejestru Sądowego prowadzonego przez Sąd Rejonowy dla Wrocławia Fabrycznej we Wrocławiu, IX Wydział Gospodarczy pod numerem KRS 0000108417, NIP: 8861793621, Regon: 890445649, kapitał zakładowy: 5 623 000,00 złotych,</text:span></text:p>
      <text:p text:style-name="P10">reprezentowana przez:</text:p>
      <text:p text:style-name="P10">Pana Pawła Wechta – Prezesa Zarządu</text:p>
      <text:p text:style-name="P11"><text:span text:style-name="T2">zwaną dalej </text:span><text:span text:style-name="T5">Zleceniodawcą</text:span><text:span text:style-name="T2">,</text:span></text:p>
      <text:p text:style-name="P13"/>
      <text:p text:style-name="P14">a</text:p>
      <text:p text:style-name="P14"/>
      <text:p text:style-name="P8"><text:span text:style-name="T6"><text:s text:c="18"/></text:span><text:span text:style-name="T2">z siedzibą w</text:span><text:span text:style-name="T2"> </text:span><text:span text:style-name="T7"><text:s text:c="6"/></text:span><text:span text:style-name="T2"><text:s/>(XX-XXX)</text:span><text:span text:style-name="T2"> przy ulicy </text:span><text:span text:style-name="T7"><text:s text:c="5"/></text:span><text:span text:style-name="T2">, wpisaną do rejestru przedsiębiorców Krajowego Rejestru Sądowego prowadzonego przez Sąd Rejonowy</text:span><text:span text:style-name="T2"> </text:span><text:span text:style-name="T7"><text:s text:c="7"/></text:span><text:span text:style-name="T2"><text:s/>pod numerem KRS </text:span><text:span text:style-name="T7"><text:s text:c="3"/></text:span><text:span text:style-name="T2">, NIP: </text:span><text:span text:style-name="T7"><text:s text:c="6"/></text:span><text:span text:style-name="T2">, Regon:</text:span><text:span text:style-name="T7"> <text:s text:c="14"/></text:span><text:span text:style-name="T2">, kapitał zakładowy </text:span><text:span text:style-name="T7"><text:s text:c="8"/></text:span><text:span text:style-name="T2"><text:s/></text:span><text:span text:style-name="T2">złotych</text:span></text:p>
      <text:p text:style-name="P14">reprezentowaną przez:</text:p>
      <text:p text:style-name="P12"><text:span text:style-name="T2">Pana </text:span><text:span text:style-name="T7"><text:s text:c="10"/></text:span><text:span text:style-name="T2"><text:s/></text:span><text:span text:style-name="T2">– Prezesa Zarządu,</text:span></text:p>
      <text:p text:style-name="P19"><text:span text:style-name="T2">zwaną dalej </text:span><text:span text:style-name="T5">Zleceniobiorcą</text:span><text:span text:style-name="T2">.</text:span></text:p>
      <text:p text:style-name="P19"><text:span text:style-name="T2">Zwanych łącznie </text:span><text:span text:style-name="T5">Stronami </text:span></text:p>
      <text:p text:style-name="P9">o treści następującej:</text:p>
      <text:p text:style-name="P20"/>
      <text:p text:style-name="P21"/>
      <text:p text:style-name="P21"/>
      <text:p text:style-name="P21"/>
      <text:p text:style-name="P2"><text:bookmark-start text:name="_Toc135817146"/><text:bookmark-start text:name="_Toc148632409"/></text:p>
      <text:list xml:id="list1447592519583253121" text:style-name="WWNum8">
        <text:list-header>
          <text:h text:style-name="P48" text:outline-level="1">I. <text:bookmark-start text:name="_Toc148683610"/>Przedmiot Umowy – Cel i zakres badania<text:bookmark-end text:name="_Toc135817146"/><text:bookmark-end text:name="_Toc148632409"/><text:bookmark-end text:name="_Toc148683610"/></text:h>
        </text:list-header>
      </text:list>
      <text:list xml:id="list6864350533087099938" text:style-name="WWNum7">
        <text:list-item>
          <text:list>
            <text:list-item>
              <text:p text:style-name="P27">Mocą niniejszej umowy Zleceniobiorca zobowiązuje się do przeprowadzenia zleconego przez Zleceniodawcę badania ustawowego sprawozdań finansowych Zleceniodawcy sporządzonych zgodnie z ustawą o rachunkowości za następujące okresy:</text:p>
              <text:list>
                <text:list-item>
                  <text:p text:style-name="P29">za rok obrotowy obejmujący 12 miesięcy kończący się dnia 31 grudnia 2025 roku; </text:p>
                </text:list-item>
                <text:list-item>
                  <text:p text:style-name="P29">za rok obrotowy obejmujący 12 miesięcy kończący się dnia 31 grudnia 2026 roku, </text:p>
                </text:list-item>
              </text:list>
            </text:list-item>
          </text:list>
        </text:list-item>
      </text:list>
      <text:p text:style-name="P23"><text:span text:style-name="T2">(dalej łącznie: </text:span><text:span text:style-name="T5">Sprawozdania finansowe</text:span><text:span text:style-name="T2"> lub z osobna </text:span><text:span text:style-name="T5">Sprawozdanie finansowe</text:span><text:span text:style-name="T2">),</text:span></text:p>
      <text:p text:style-name="P24">w celu uzyskania racjonalnej pewności czy każde ze Sprawozdań finansowych jako całość nie zawiera istotnych zniekształceń spowodowanych oszustwem lub błędem oraz wydania sprawozdania z badania, zawierającego opinię biegłego rewidenta o zbadanym Sprawozdaniu finansowym lub odmowę wydania opinii, gdy kluczowy biegły rewident nie jest w stanie wyrazić opinii o badanym Sprawozdaniu finansowym.</text:p>
      <text:list xml:id="list33649682" text:continue-numbering="true" text:style-name="WWNum7">
        <text:list-item>
          <text:list>
            <text:list-item>
              <text:p text:style-name="P27">Strony zgodnie ustalają, że badanie zostanie przeprowadzone zgodnie z: </text:p>
              <text:list>
                <text:list-item>
                  <text:p text:style-name="P30"><text:span text:style-name="T2">mającymi zastosowanie do badania Sprawozdania Finansowego przepisami ustawy z dnia 29 września 1994 roku o rachunkowości (tekst jednolity Dz. U. z 2023, poz. 120 z późn. zm.) (dalej: </text:span><text:span text:style-name="T5">Ustawa o rachunkowości</text:span><text:span text:style-name="T2">), </text:span></text:p>
                </text:list-item>
                <text:list-item>
                  <text:p text:style-name="P30"><text:span text:style-name="T2">przepisami ustawy z dnia ustawy z dnia 11 maja 2017 roku o biegłych rewidentach, firmach audytorskich oraz nadzorze publicznym (</text:span><text:span text:style-name="T11">Dz.U. z 2023 r., poz. 1015 z późn. zm.</text:span><text:span text:style-name="T2">) (dalej: </text:span><text:span text:style-name="T5">Ustawa o biegłych rewidentach</text:span><text:span text:style-name="T2">),</text:span></text:p>
                </text:list-item>
                <text:list-item>
                  <text:p text:style-name="P32">Krajowymi Standardami Badania przyjętymi uchwałą Nr 3430/52a/2019 Krajowej Rady <text:tab/> <text:s text:c="5"/>Biegłych Rewidentów z dnia 21 marca 2019 r. w sprawie krajowych standardów badania oraz <text:tab/> <text:s text:c="7"/>innych dokumentów (z późn. zm.),</text:p>
                </text:list-item>
                <text:list-item>
                  <text:p text:style-name="P30"><text:span text:style-name="T2">Zasadami etyki zawodowej biegłych rewidentów, które stanowi Międzynarodowy Kodeks etyki zawodowych księgowych </text:span><text:span text:style-name="T4">(w tym Międzynarodowymi standardami niezależności)</text:span><text:span text:style-name="T2"> wprowadzony uchwałą Nr 3431/52a/2019 Krajowej Rady Biegłych Rewidentów z dnia 25 marca 2019 r. w sprawie zasad etyki zawodowej biegłych rewidentów </text:span><text:span text:style-name="T11">(z późn. zm.)</text:span><text:span text:style-name="T2">.</text:span></text:p>
                </text:list-item>
              </text:list>
            </text:list-item>
            <text:list-item>
              <text:p text:style-name="P27">Strony są zgodne, że niniejsza umowa nie obejmuje jakichkolwiek form doradztwa na rzecz Zleceniodawcy w tym w szczególności w zakresie poprawności rozrachunków publicznoprawnych, tj. m.in. podatków, ceł i składek na ubezpieczenie społeczne i zdrowotne oraz innych zagadnień. <text:s/></text:p>
            </text:list-item>
          </text:list>
        </text:list-item>
      </text:list>
      <text:list xml:id="list33664484" text:continue-list="list1447592519583253121" text:style-name="WWNum8">
        <text:list-header>
          <text:h text:style-name="P49" text:outline-level="1"><text:span text:style-name="T12">II. </text:span><text:bookmark-start text:name="_Toc135817147"/><text:bookmark-start text:name="_Toc148632410"/><text:bookmark-start text:name="_Toc148683611"/><text:span text:style-name="T12">Formalne podstawy przeprowadzenia badania</text:span><text:bookmark-end text:name="_Toc135817147"/><text:bookmark-end text:name="_Toc148632410"/><text:bookmark-end text:name="_Toc148683611"/><text:span text:style-name="T12"> </text:span></text:h>
        </text:list-header>
      </text:list>
      <text:list xml:id="list33662911" text:continue-list="list33649682" text:style-name="WWNum7">
        <text:list-item>
          <text:p text:style-name="P33"/>
          <text:list>
            <text:list-item>
              <text:p text:style-name="P28"><text:span text:style-name="T2">Zleceniobiorca oświadcza, że jest firmą audytorską w rozumieniu Ustawy o biegłych rewidentach wpisaną na listę firm audytorskich pod numerem </text:span><text:span text:style-name="T7"><text:s text:c="6"/></text:span><text:span text:style-name="T2">. </text:span></text:p>
            </text:list-item>
            <text:list-item>
              <text:p text:style-name="P27">Zleceniobiorca oświadcza, że spełnia przewidziane przepisami powszechnie obowiązującymi wymagania w przedmiocie bezstronności i niezależności. <text:s/></text:p>
            </text:list-item>
            <text:list-item>
              <text:p text:style-name="P27">Zleceniodawca oświadcza, że nie są mu znane okoliczności, które miałyby wpływ na niezależność Zleceniobiorcy.</text:p>
            </text:list-item>
            <text:list-item>
              <text:p text:style-name="P28"><text:span text:style-name="T2">Zleceniodawca oświadcza, że wybór Zleceniobiorcy, jako firmy audytorskiej uprawnionej do przeprowadzenia badania Sprawozdania finansowego nastąpił na podstawie Uchwały nr ….</text:span><text:span text:style-name="T2">/X/2025 Rady Nadzorczej z dnia …... 2025</text:span><text:span text:style-name="T2"> podjętej zgodnie z wymogami art. 66 ust. 4 Ustawy o rachunkowości. </text:span></text:p>
            </text:list-item>
          </text:list>
        </text:list-item>
      </text:list>
      <text:list xml:id="list33632427" text:continue-list="list33664484" text:style-name="WWNum8">
        <text:list-header>
          <text:h text:style-name="P49" text:outline-level="1"><text:span text:style-name="T13"><text:s/></text:span><text:span text:style-name="T14">III.</text:span><text:span text:style-name="T13"> </text:span><text:bookmark-start text:name="_Toc135817148"/><text:bookmark-start text:name="_Toc148632411"/><text:bookmark-start text:name="_Toc148683612"/><text:span text:style-name="T12">Termin realizacji badania</text:span><text:bookmark-end text:name="_Toc135817148"/><text:bookmark-end text:name="_Toc148632411"/><text:bookmark-end text:name="_Toc148683612"/><text:span text:style-name="T12"> </text:span></text:h>
        </text:list-header>
      </text:list>
      <text:list xml:id="list33664284" text:continue-list="list33662911" text:style-name="WWNum7">
        <text:list-item>
          <text:p text:style-name="P33"/>
          <text:list>
            <text:list-item>
              <text:p text:style-name="P28"><text:span text:style-name="T2">Strony zgodnie ustalają, że badanie zasadnicze Sprawozdania finansowego za rok wskazany w punkcie 1.1.1. powyżej zostanie ukończone do dnia 29 kwietnia </text:span><text:span text:style-name="T2">2026 roku.</text:span><text:span text:style-name="T2"> Termin zakończenia badania Sprawozdania finansowego za rok wskazany w punkcie 1.1.2. powyżej Strony ustalą do dnia </text:span><text:span text:style-name="T2">3</text:span><text:span text:style-name="T2">1 grudnia 2026 roku</text:span><text:span text:style-name="T2">, przy czym w przypadku nieustalenia przez Strony w powyższym terminie terminu zakończenia badania Sprawozdania finansowego za rok wskazany w punkcie 1.1.2. powyżej obowiązywać będzie termin analogiczny jak dla badania Sprawozdania finansowego za okres wskazany w punkcie 1.1.1. powyżej (z uwzględnieniem przesunięcia tych terminów o jeden rok).</text:span></text:p>
            </text:list-item>
            <text:list-item>
              <text:p text:style-name="P28"><text:span text:style-name="T2">Przedstawienie Zleceniobiorcy Sprawozdania finansowego do badania wraz ze sprawozdaniem z działalności za dany rok obrotowy wskazany w punkcie 1.1. powyżej wraz z pozostałymi dokumentami mogącymi rzutować na wielkości zamieszczone w sprawozdaniu finansowym lub mogącymi mieć znaczenie dla wyrażenia o nim opinii zawartej w sprawozdaniu z badania, nastąpi nie później niż do dnia</text:span><text:span text:style-name="T2"> 31 marca 2026 roku oraz 31 marca 2027 roku.</text:span></text:p>
            </text:list-item>
            <text:list-item>
              <text:p text:style-name="P28"><text:soft-page-break/><text:span text:style-name="T2">Zleceniodawca przedstawi Zleceniobiorcy Sprawozdanie finansowe w postaci elektronicznej opatrzone kwalifikowanym podpisem elektronicznym, podpisem zaufanym albo podpisem osobistym, sporządzone w strukturze logicznej oraz formacie udostępnianych w Biuletynie Informacji Publicznej na stronie podmiotowej urzędu obsługującego ministra właściwego do spraw finansów publicznych, przekazując je Zleceniobiorcy za pośrednictwem poczty elektronicznej na adres e-mail: </text:span><text:span text:style-name="T7"><text:s text:c="23"/></text:span></text:p>
            </text:list-item>
            <text:list-item>
              <text:p text:style-name="P28"><text:span text:style-name="T2">Zleceniodawca przedstawi Zleceniobiorcy sprawozdanie z działalności jednostki sporządzone w postaci elektronicznej oraz opatrzone kwalifikowanym podpisem elektronicznym, podpisem zaufanym albo podpisem osobistym, przekazując je Zleceniobiorcy za pośrednictwem poczty elektronicznej na adres e-mail: </text:span><text:span text:style-name="T7"><text:s text:c="33"/></text:span></text:p>
            </text:list-item>
            <text:list-item>
              <text:p text:style-name="P27">Zleceniobiorca zastrzega, że dochowanie terminów opisanych w punkcie 3.1. powyżej uzależnione jest od zapewnienia przez Zleceniodawcę należytej współpracy z jego strony (oraz osób z jego organizacji) w toku realizacji niniejszej umowy, a w szczególności przekazania przez Zleceniodawcę na rzecz Zleceniobiorcy w terminach ustalanych przez Zleceniobiorcę niezbędnych lub wymaganych do przeprowadzenia badania Sprawozdania finansowego danych, informacji, dokumentów i innych. </text:p>
            </text:list-item>
          </text:list>
        </text:list-item>
      </text:list>
      <text:list xml:id="list33636895" text:continue-list="list33632427" text:style-name="WWNum8">
        <text:list-header>
          <text:h text:style-name="P49" text:outline-level="1"><text:span text:style-name="T12">IV. </text:span><text:bookmark-start text:name="_Toc135817149"/><text:bookmark-start text:name="_Toc148632412"/><text:bookmark-start text:name="_Toc148683613"/><text:span text:style-name="T12">Zespół Zleceniobiorcy i Podwykonawstwo</text:span><text:bookmark-end text:name="_Toc135817149"/><text:bookmark-end text:name="_Toc148632412"/><text:bookmark-end text:name="_Toc148683613"/><text:span text:style-name="T12"> </text:span></text:h>
        </text:list-header>
      </text:list>
      <text:list xml:id="list33633347" text:continue-list="list33664284" text:style-name="WWNum7">
        <text:list-item>
          <text:p text:style-name="P33"/>
          <text:list>
            <text:list-item>
              <text:p text:style-name="P27">Zleceniobiorca przeprowadzi badanie Sprawozdania finansowego przy pomocy biegłych rewidentów oraz innych członków zespołu wykonujących badanie będących pracownikami Zleceniobiorcy lub osobami współpracującymi ze Zleceniobiorcą na podstawie umów cywilnoprawnych.</text:p>
            </text:list-item>
            <text:list-item>
              <text:p text:style-name="P27">Z uwzględnieniem postanowień Ustawy o biegłych rewidentach Zleceniobiorca zastrzega sobie prawo do zlecenia wykonania niektórych czynności w ramach badania innemu podmiotowi wpisanemu na listę firm audytorskich (w rozumieniu Ustawy o biegłych rewidentach). </text:p>
            </text:list-item>
            <text:list-item>
              <text:p text:style-name="P27">Odpowiedzialność wobec Zleceniodawcy za przeprowadzenie badania ponosi Zleceniobiorca. </text:p>
            </text:list-item>
          </text:list>
        </text:list-item>
      </text:list>
      <text:list xml:id="list33659326" text:continue-list="list33636895" text:style-name="WWNum8">
        <text:list-header>
          <text:h text:style-name="P50" text:outline-level="1">V. <text:bookmark-start text:name="_Toc135817150"/><text:bookmark-start text:name="_Toc148632413"/><text:bookmark-start text:name="_Toc148683614"/>Dane osobowe<text:bookmark-end text:name="_Toc135817150"/><text:bookmark-end text:name="_Toc148632413"/><text:bookmark-end text:name="_Toc148683614"/></text:h>
        </text:list-header>
      </text:list>
      <text:list xml:id="list33654596" text:continue-list="list33633347" text:style-name="WWNum7">
        <text:list-item>
          <text:p text:style-name="P33"/>
          <text:list>
            <text:list-item>
              <text:p text:style-name="P27">Dla celów związanych z realizacją przedmiotu niniejszej umowy oraz wykonaniem obowiązków prawnych spoczywających na Zleceniobiorcy, Zleceniodawca przekazuje Zleceniobiorcy wszelkie niezbędne informacje, w tym dane osobowe dla prawidłowej realizacji powyższych celów. </text:p>
            </text:list-item>
            <text:list-item>
              <text:p text:style-name="P27">Zleceniobiorca w ramach wykonywania swoich funkcji oraz realizacji przedmiotu umowy jest administratorem danych osobowych osób, których dane zostały mu przekazane przez Zleceniodawcę w trakcie wykonywania przez Zleceniobiorcę czynności zmierzających do prawidłowego wykonania przedmiotu umowy. </text:p>
            </text:list-item>
          </text:list>
        </text:list-item>
      </text:list>
      <text:list xml:id="list33664960" text:continue-list="list33659326" text:style-name="WWNum8">
        <text:list-header>
          <text:h text:style-name="P49" text:outline-level="1"><text:span text:style-name="T12">VI. </text:span><text:bookmark-start text:name="_Toc135817151"/><text:bookmark-start text:name="_Toc148632414"/><text:bookmark-start text:name="_Toc148683615"/><text:span text:style-name="T12">Sprawozdanie z badania</text:span><text:bookmark-end text:name="_Toc135817151"/><text:bookmark-end text:name="_Toc148632414"/><text:bookmark-end text:name="_Toc148683615"/><text:span text:style-name="T12"> </text:span></text:h>
        </text:list-header>
      </text:list>
      <text:list xml:id="list33636946" text:continue-list="list33654596" text:style-name="WWNum7">
        <text:list-item>
          <text:p text:style-name="P33"/>
          <text:list>
            <text:list-item>
              <text:p text:style-name="P27">Wynikiem przeprowadzonego badania Sprawozdania finansowego będzie sporządzone przez Zleceniobiorcę sprawozdanie z badania (dalej Sprawozdanie z badania). </text:p>
            </text:list-item>
            <text:list-item>
              <text:p text:style-name="P27">Sprawozdanie z badania zostanie sporządzone zgodnie z wymogami Ustawy o biegłych rewidentach, Krajowymi Standardami Badania oraz innymi przepisami prawa, które mają zastosowanie.</text:p>
            </text:list-item>
            <text:list-item>
              <text:p text:style-name="P27">Forma i treść wydanego Sprawozdania z badania może ulec zmianie w świetle ustaleń poczynionych w toku realizacji prac.</text:p>
            </text:list-item>
            <text:list-item>
              <text:p text:style-name="P27">Zleceniobiorca zobowiązuje się uzgodnić ze Zleceniodawcą wstępną wersję Sprawozdania z badania.</text:p>
            </text:list-item>
            <text:list-item>
              <text:p text:style-name="P27">Sprawozdanie z badania zostanie sporządzone w języku polskim, w postaci elektronicznej oraz opatrzone zostanie kwalifikowanym podpisem elektronicznym biegłego rewidenta. Zleceniodawca na życzenie Zleceniobiorcy zobowiązany jest pisemnie potwierdzić Zleceniobiorcy otrzymanie Sprawozdania z badania (w postaci protokołu odbioru w formacie przygotowanym przez Zleceniobiorcę).</text:p>
            </text:list-item>
            <text:list-item>
              <text:p text:style-name="P28"><text:span text:style-name="T2">Sprawozdanie z badania zostanie przekazane Zleceniodawcy w terminie </text:span><text:span text:style-name="T2">15 dni</text:span><text:span text:style-name="T2"> od zakończenia czynności badania danego Sprawozdania finansowego, przesłane Zleceniodawcy za pośrednictwem poczty elektronicznej na adres e-mail:</text:span><text:span text:style-name="T2">biuro@wrh.pl</text:span></text:p>
            </text:list-item>
            <text:list-item>
              <text:p text:style-name="P27">W zakresie pozostałych dokumentów i informacji związanych z przeprowadzaniem badania Sprawozdania Finansowego, strony ustalają następujące adresy do doręczeń drogą elektroniczną:</text:p>
            </text:list-item>
          </text:list>
        </text:list-item>
      </text:list>
      <text:list xml:id="list6307537299714039195" text:style-name="WWNum9">
        <text:list-item>
          <text:p text:style-name="P34"><text:span text:style-name="T7"><text:s text:c="19"/></text:span><text:span text:style-name="T2"><text:s/>– dla Zleceniobiorcy</text:span></text:p>
        </text:list-item>
        <text:list-item>
          <text:p text:style-name="P34"><text:span text:style-name="T15">biuro@wrh.pl </text:span><text:span text:style-name="T2">–dla Zleceniodawcy.</text:span></text:p>
        </text:list-item>
      </text:list>
      <text:list xml:id="list33655038" text:continue-list="list33636946" text:style-name="WWNum7">
        <text:list-item>
          <text:list>
            <text:list-item>
              <text:p text:style-name="P27"><text:soft-page-break/>Dostarczenie wszelkiej korespondencji, zawiadomień i informacji na adresy wskazane wyżej, jest równoznaczne ze skutecznym doręczeniem drugiej stronie.</text:p>
            </text:list-item>
          </text:list>
        </text:list-item>
      </text:list>
      <text:list xml:id="list33657491" text:continue-list="list33664960" text:style-name="WWNum8">
        <text:list-header>
          <text:h text:style-name="P49" text:outline-level="1"><text:span text:style-name="T12">VII. </text:span><text:bookmark-start text:name="_Toc135817152"/><text:bookmark-start text:name="_Toc148632415"/><text:bookmark-start text:name="_Toc148683616"/><text:span text:style-name="T12">Zobowiązania Zleceniobiorcy</text:span><text:bookmark-end text:name="_Toc135817152"/><text:bookmark-end text:name="_Toc148632415"/><text:bookmark-end text:name="_Toc148683616"/><text:span text:style-name="T12"> </text:span></text:h>
        </text:list-header>
      </text:list>
      <text:list xml:id="list33657606" text:continue-list="list33655038" text:style-name="WWNum7">
        <text:list-item>
          <text:p text:style-name="P33"/>
          <text:list>
            <text:list-item>
              <text:p text:style-name="P27">Zleceniobiorca zobowiązuje się do:</text:p>
              <text:list>
                <text:list-item>
                  <text:p text:style-name="P29">zachowania uczciwości, obiektywizmu, zawodowego sceptycyzmu, należytej staranności zawodowej i rzetelności w wypełnianiu zobowiązań Zleceniobiorcy wynikających z niniejszej umowy,</text:p>
                </text:list-item>
                <text:list-item>
                  <text:p text:style-name="P29">zachowania w tajemnicy wszelkich faktów, informacji i dokumentów uzyskanych w związku z wykonywaniem niniejszej umowy, również przez członków zespołu wykonującego badanie, chyba, że obowiązek ich ujawnienia wynika z powszechnie obowiązujących przepisów, przy czym, obowiązek zachowania tajemnicy nie jest ograniczony w czasie,</text:p>
                </text:list-item>
                <text:list-item>
                  <text:p text:style-name="P29">realizacji usługi badania Sprawozdań finansowych przy zachowaniu odpowiednich kompetencji zawodowych.</text:p>
                </text:list-item>
              </text:list>
            </text:list-item>
            <text:list-item>
              <text:p text:style-name="P27">Zleceniobiorca oświadcza, że do przestrzegania tajemnicy zawodowej zobowiązane są również inne osoby, którym udostępniono informacje objęte tą tajemnicą, chyba, że do ich ujawnienia zobowiązują odrębne przepisy.</text:p>
            </text:list-item>
          </text:list>
        </text:list-item>
      </text:list>
      <text:list xml:id="list33642569" text:continue-list="list33657491" text:style-name="WWNum8">
        <text:list-header>
          <text:h text:style-name="P49" text:outline-level="1"><text:span text:style-name="T12">VIII. </text:span><text:bookmark-start text:name="_Toc135817153"/><text:bookmark-start text:name="_Toc148632416"/><text:bookmark-start text:name="_Toc148683617"/><text:span text:style-name="T12">Zobowiązania i oświadczenia Zleceniodawcy</text:span><text:bookmark-end text:name="_Toc135817153"/><text:bookmark-end text:name="_Toc148632416"/><text:bookmark-end text:name="_Toc148683617"/><text:span text:style-name="T12"> </text:span></text:h>
        </text:list-header>
      </text:list>
      <text:list xml:id="list33659422" text:continue-list="list33657606" text:style-name="WWNum7">
        <text:list-item>
          <text:p text:style-name="P33"/>
          <text:list>
            <text:list-item>
              <text:p text:style-name="P37">Zleceniodawca oświadcza, iż dane w księgach rachunkowych oraz Sprawozdaniach finansowych <text:tab/>przedstawionych do badania, będą ujęte w sposób kompletny, uwzględniający:</text:p>
              <text:list>
                <text:list-item>
                  <text:p text:style-name="P38">wszelkie operacje dotyczące okresu, za który sporządzone jest dane Sprawozdanie finansowe,</text:p>
                </text:list-item>
                <text:list-item>
                  <text:p text:style-name="P29">zobowiązania warunkowe oraz</text:p>
                </text:list-item>
                <text:list-item>
                  <text:p text:style-name="P29">wszelkie zdarzenia, które nastąpiły po dacie bilansu wchodzącego w skład danego Sprawozdania finansowego, a także inne ważne informacje, których drogą badania nie da się ustalić, a które rzutują na rzetelność i prawidłowość Sprawozdania finansowego i ksiąg rachunkowych.</text:p>
                </text:list-item>
              </text:list>
            </text:list-item>
            <text:list-item>
              <text:p text:style-name="P27">Zleceniodawca oświadcza, iż zostanie dokonana właściwa wycena majątku, a także, że zostaną utworzone wszelkie odpisy aktualizujące niezbędne do prawidłowej wyceny aktywów oraz zostaną wprowadzone do ewidencji wszystkie zobowiązania i rezerwy na przyszłe koszty i straty.</text:p>
            </text:list-item>
            <text:list-item>
              <text:p text:style-name="P27">Zleceniodawca złoży Zleceniobiorcy pisemne oświadczenia kierownictwa Zleceniodawcy, łącznie z innymi pisemnymi oświadczeniami wymaganymi przez Krajowe Standardy Badania oraz tam gdzie jest to konieczne, pisemne oświadczenia na potwierdzenie innych dowodów badania mających znaczenie dla Sprawozdania finansowego lub jednego, lub więcej stwierdzeń zawartych w sprawozdaniu finansowym.</text:p>
            </text:list-item>
            <text:list-item>
              <text:p text:style-name="P27">Zleceniodawca zobowiązuje się:</text:p>
              <text:list>
                <text:list-item>
                  <text:p text:style-name="P29">niezwłocznie udostępnić Zleceniobiorcy księgi rachunkowe, analizy oraz wszelkie inne informacje lub dokumenty wymagane przez Zleceniobiorcę, w tym w szczególności, dokumenty założycielskie i organizacyjne, dokumentację dotyczącą regulaminów pracy i wynagradzania, dokumentację dotyczącą zasad funkcjonowania systemu kontroli wewnętrznej, dokumentację przyjętych zasad (polityki) rachunkowości wraz z zakładowym planem kont,</text:p>
                </text:list-item>
                <text:list-item>
                  <text:p text:style-name="P29">zapewnić Zleceniobiorcy dostęp do wszystkich informacji, takich jak zapisy, dokumenty, oraz inne sprawy, co do których Zleceniodawca jest świadomy, że mają znaczenie dla sporządzania sprawozdań finansowych,</text:p>
                </text:list-item>
                <text:list-item>
                  <text:p text:style-name="P29">udostępnić Zleceniobiorcy rzetelne Sprawozdanie finansowe najpóźniej w dniu określonym w punkcie 3.2. niniejszej umowy,</text:p>
                </text:list-item>
                <text:list-item>
                  <text:p text:style-name="P29">upoważnić Zleceniobiorcę do żądania od podmiotu prowadzącego księgi rachunkowe Zleceniodawcy wszelkich wyjaśnień oraz dokumentów dotyczących prowadzonych ksiąg oraz stosowanych przy tym metodologii (kontroli dokumentów źródłowych, przetwarzania danych itp.), – jeżeli księgi rachunkowe prowadzone są poza siedzibą Zleceniodawcy,</text:p>
                </text:list-item>
                <text:list-item>
                  <text:p text:style-name="P29">podać Zleceniobiorcy daty przeprowadzania spisu z natury w celu umożliwienia ich obserwacji,</text:p>
                </text:list-item>
                <text:list-item>
                  <text:p text:style-name="P29">na żądanie Zleceniobiorcy umożliwić mu przeprowadzenie wyrywkowych spisów z natury określonych składników majątkowych,</text:p>
                </text:list-item>
                <text:list-item>
                  <text:p text:style-name="P29">udzielić informacji o sprawach, które mogą zostać objęte postępowaniem sądowym i znajdujących się w toku tegoż postępowania,</text:p>
                </text:list-item>
                <text:list-item>
                  <text:p text:style-name="P29"><text:soft-page-break/>złożyć oświadczenie kierownictwa Zleceniodawcy dotyczące prawdziwości danych zawartych w punktach 8.1. – 8.2. (w zakresie przygotowanym przez Zleceniobiorcę),</text:p>
                </text:list-item>
                <text:list-item>
                  <text:p text:style-name="P31">sporządzić odpisy względnie kserokopie dokumentów niezbędnych Zleceniobiorcy w celu zarchiwizowania,</text:p>
                </text:list-item>
                <text:list-item>
                  <text:p text:style-name="P29">przygotować informację o aktywach i pasywach oraz innych pozycjach sprawozdania finansowego w formacie dostarczonym przez Zleceniobiorcę (zestaw tabel pomocniczych w wersji Excel) w terminie określonym w punkcie 3.2.,</text:p>
                </text:list-item>
                <text:list-item>
                  <text:p text:style-name="P29">zawiadomić o zatwierdzeniu sprawozdania finansowego,</text:p>
                </text:list-item>
                <text:list-item>
                  <text:p text:style-name="P29">przechowywać Sprawozdanie finansowe wraz ze sprawozdaniem z badania w sposób określony przez przepisy prawa,</text:p>
                </text:list-item>
                <text:list-item>
                  <text:p text:style-name="P39">na żądanie Zleceniobiorcy przekazać pisemne tłumaczenie na język polski wybranych dokumentów sporządzonych w języku obcym, niezbędnych do przeprowadzenia badania Sprawozdań finansowych.</text:p>
                </text:list-item>
              </text:list>
            </text:list-item>
            <text:list-item>
              <text:p text:style-name="P27">Zleceniodawca zobowiązuje się do współdziałania ze Zleceniobiorcą w celu zapewnienia sprawnego przebiegu wykonywania umowy, a w szczególności do:</text:p>
              <text:list>
                <text:list-item>
                  <text:p text:style-name="P29">udzielania wyczerpujących wyjaśnień i ustosunkowywania się do zastrzeżeń i wątpliwości Zleceniobiorcy, dotyczących prawidłowości i rzetelności przedstawionej do badania dokumentacji, ksiąg rachunkowych, Sprawozdania finansowego lub innych kwestii związanych z przeprowadzanym badaniem,</text:p>
                </text:list-item>
                <text:list-item>
                  <text:p text:style-name="P29">korygowania ksiąg rachunkowych i Sprawozdania finansowego w zakresie, w którym Zleceniodawca i Zleceniobiorca będą przekonani o celowości i konieczności wprowadzania zmian,</text:p>
                </text:list-item>
                <text:list-item>
                  <text:p text:style-name="P29">zapewnienia Zleceniobiorcy bieżącej współpracy głównego księgowego i pozostałych osób z organizacji Zleceniodawcy w kwestii wyjaśnień w sprawach objętych badaniem oraz zapewnienia nieograniczonego kontaktu z osobami wewnątrz organizacji Zleceniodawcy, od których uzyskanie dowodów na potrzeby badania jest, zdaniem Zleceniobiorcy, konieczne,</text:p>
                </text:list-item>
                <text:list-item>
                  <text:p text:style-name="P29">udzielenia upoważnienia do uzyskania informacji związanych z przebiegiem badania od kontrahentów Zleceniodawcy oraz banków go obsługujących,</text:p>
                </text:list-item>
                <text:list-item>
                  <text:p text:style-name="P29">wydawania dyspozycji na wniosek osób upoważnionych przez Zleceniobiorcę, wykonywania przez pracowników Zleceniodawcy wymaganych czynności (kopiowania dokumentów, dokonywania wizji i inwentaryzacji, przygotowywania i wysyłania korespondencji, itp.),</text:p>
                </text:list-item>
                <text:list-item>
                  <text:p text:style-name="P29">umożliwienia skontaktowania się z poprzednią firmą audytorską badającą sprawozdanie finansowe Zleceniodawcy,</text:p>
                </text:list-item>
                <text:list-item>
                  <text:p text:style-name="P29">zapewnienia Zleceniobiorcy dodatkowych informacji, o które Zleceniobiorca może na potrzeby badania poprosić Zleceniodawcę.</text:p>
                </text:list-item>
              </text:list>
            </text:list-item>
            <text:list-item>
              <text:p text:style-name="P27">W przypadku niewywiązania się przez Zleceniodawcę z któregokolwiek z obowiązków zawartych w punktach 8.3. – 8.5. powyżej, powodującego opóźnienie w przeprowadzaniu badania, Zleceniobiorca zastrzega sobie prawo przesunięcia terminu zakończenia badania, sporządzenia oraz doręczenia Sprawozdania z badania o czas uzgodniony z Zleceniodawcą.</text:p>
            </text:list-item>
          </text:list>
        </text:list-item>
      </text:list>
      <text:list xml:id="list33664880" text:continue-list="list33642569" text:style-name="WWNum8">
        <text:list-header>
          <text:h text:style-name="P49" text:outline-level="1"><text:span text:style-name="T12">IX. </text:span><text:bookmark-start text:name="_Toc135817154"/><text:bookmark-start text:name="_Toc148632417"/><text:bookmark-start text:name="_Toc148683618"/><text:span text:style-name="T12">Odpowiedzialność Zleceniodawcy</text:span><text:bookmark-end text:name="_Toc135817154"/><text:bookmark-end text:name="_Toc148632417"/><text:bookmark-end text:name="_Toc148683618"/><text:span text:style-name="T12"> </text:span></text:h>
        </text:list-header>
      </text:list>
      <text:list xml:id="list33648640" text:continue-list="list33659422" text:style-name="WWNum7">
        <text:list-item>
          <text:p text:style-name="P33"/>
          <text:list>
            <text:list-item>
              <text:p text:style-name="P27">Zleceniodawca przyjmuje do wiadomości, że ponosi pełną odpowiedzialność za:</text:p>
              <text:list>
                <text:list-item>
                  <text:p text:style-name="P40">prawidłowość, rzetelność i prawidłową prezentację przedstawionego do badania Sprawozdania <text:s text:c="7"/>finansowego oraz stanowiących podstawę jego sporządzenia ksiąg rachunkowych i dowodów księgowych,</text:p>
                </text:list-item>
                <text:list-item>
                  <text:p text:style-name="P41">prawidłowość i terminowość obliczenia, zadeklarowania i odprowadzenia podatków i innych należności publicznoprawnych,</text:p>
                </text:list-item>
                <text:list-item>
                  <text:p text:style-name="P42">kompletne ujęcie danych w księgach rachunkowych oraz Sprawozdaniu finansowym, w tym zobowiązań i aktywów warunkowych oraz zdarzeń, które wystąpiły po dacie bilansu wchodzącego w skład Sprawozdania finansowego, </text:p>
                </text:list-item>
                <text:list-item>
                  <text:p text:style-name="P43">wykazanie operacji pozabilansowych,</text:p>
                </text:list-item>
                <text:list-item>
                  <text:p text:style-name="P44">prawdziwość i poprawność danych zawartych w oświadczeniach kierownictwa Zleceniodawcy składanych Zleceniobiorcy w związku z badaniem Sprawozdania finansowego,</text:p>
                </text:list-item>
                <text:list-item>
                  <text:p text:style-name="P45">dobór właściwych zasad rachunkowości oraz odpowiednie zaprojektowanie, wdrożenie i działanie systemu kontroli wewnętrznej w takim zakresie, jaki kierownictwo Zleceniodawcy uzna za stosowne w celu umożliwienia sporządzenia Sprawozdania finansowego niezawierającego istotnego zniekształcenia w tym powstałego na skutek oszustwa lub błędów,</text:p>
                </text:list-item>
                <text:list-item>
                  <text:p text:style-name="P46"><text:soft-page-break/>prawidłowość danych ujętych w oświadczeniu zawartym w punktach 8.1. – 8.2. powyżej,</text:p>
                </text:list-item>
                <text:list-item>
                  <text:p text:style-name="P47">odpowiedniość rozliczenia i ujawnienia relacji oraz transakcji z podmiotami z grupy <text:s text:c="3"/>kapitałowej Zleceniodawcy oraz z podmiotami powiązanymi (w tym w aspekcie prawno-podatkowym).</text:p>
                </text:list-item>
              </text:list>
            </text:list-item>
          </text:list>
        </text:list-item>
      </text:list>
      <text:p text:style-name="P17"/>
      <text:list xml:id="list33634809" text:continue-list="list33664880" text:style-name="WWNum8">
        <text:list-header>
          <text:h text:style-name="P50" text:outline-level="1">X. <text:bookmark-start text:name="_Toc135817155"/><text:bookmark-start text:name="_Toc148632418"/><text:bookmark-start text:name="_Toc148683619"/>Dalsze postanowienia dotyczące badania<text:bookmark-end text:name="_Toc135817155"/><text:bookmark-end text:name="_Toc148632418"/><text:bookmark-end text:name="_Toc148683619"/></text:h>
        </text:list-header>
      </text:list>
      <text:list xml:id="list33640829" text:continue-list="list33648640" text:style-name="WWNum7">
        <text:list-item>
          <text:p text:style-name="P33"/>
          <text:list>
            <text:list-item>
              <text:p text:style-name="P27">Zleceniobiorca przeprowadzi badanie Sprawozdania finansowego zgodnie z regulacjami ujętymi w punkcie 1.2. Badanie Sprawozdania finansowego zostanie przeprowadzone w taki sposób, aby uzyskać racjonalną pewność, że Sprawozdanie finansowe nie zawiera istotnych zniekształceń spowodowanych błędem lub oszustwem.</text:p>
            </text:list-item>
            <text:list-item>
              <text:p text:style-name="P27">Strony oświadczają, że są świadome i akceptują fakt, iż uzyskanie całkowitej pewności w powyższym zakresie nie jest możliwe ze względu na wpisany w charakter badania Sprawozdania finansowego czynnik zawodowego osądu oraz czynnik próby polegający m.in. na sprawdzeniu w sposób wyrywkowy dowodów i zapisów księgowych, z których wynikają dane zawarte w Sprawozdaniu finansowym. Zleceniobiorca projektuje swoje badanie w taki sposób, by wykryć zniekształcenia, które mogłyby mieć istotny wpływ na Sprawozdanie finansowe. Zleceniobiorca nie jest w stanie zbadać wszystkich transakcji, które miały miejsce w ciągu roku obrotowego objętego Sprawozdaniem finansowym. Mając powyższe na względzie Zleceniodawca przyjmuje do wiadomości i akceptuje, że istnieje ryzyko, iż niektóre istotne zniekształcenia Sprawozdań finansowych w tym spowodowane błędem lub oszustwem lub uchybienia w księgach rachunkowych Zleceniodawcy nie zostaną wykryte, mimo iż badanie zostało poprawnie zaplanowane i przeprowadzone zgodnie z obowiązującymi standardami badania. </text:p>
            </text:list-item>
            <text:list-item>
              <text:p text:style-name="P28"><text:span text:style-name="T2">Strony są zgodne, że badanie Sprawozdania finansowego polega na przeprowadzeniu procedur służących uzyskaniu dowodów badania kwot i ujawnień w Sprawozdaniu finansowym. Dobór procedur </text:span><text:span text:style-name="T2">zależy od osądu biegłego rewidenta, w tym od oceny ryzyka istotnego zniekształcenia Sprawozdania finansowego spowodowanego oszustwem lub błędem. Badanie obejmuje także ocenę odpowiedniości przyjętych zasad (polityki) rachunkowości, racjonalności ustalonych przez kierownictwo Zleceniodawcy wartości szacunkowych, jak również ocenę ogólnej prezentacji Sprawozdania finansowego.</text:span></text:p>
            </text:list-item>
            <text:list-item>
              <text:p text:style-name="P27">Dokonując oceny ryzyka, Zleceniobiorca bierze pod uwagę działanie kontroli wewnętrznej, w zakresie dotyczącym sporządzania przez Zleceniodawcę Sprawozdania finansowego, w celu zaprojektowania odpowiednich w danych okolicznościach procedur badania, nie zaś wyrażenia opinii o skuteczności kontroli wewnętrznej jednostki.</text:p>
            </text:list-item>
            <text:list-item>
              <text:p text:style-name="P27">Strony są zgodne, że badanie Sprawozdania finansowego zostanie przeprowadzone w celu sporządzenia przez Zleceniobiorcę Sprawozdania z badania zawierającego elementy wskazane w Ustawie o biegłych rewidentach oraz w Krajowych Standardach Badania, w tym stwierdzającego, czy Sprawozdanie finansowe przedstawia rzetelny i jasny obraz sytuacji majątkowej i finansowej oraz wyniku finansowego i przepływów pieniężnych zgodnie z mającymi zastosowanie przepisami dotyczącymi rachunkowości i sprawozdawczości finansowej, a także z przyjętymi zasadami (polityką) rachunkowości.</text:p>
            </text:list-item>
            <text:list-item>
              <text:p text:style-name="P27">Zleceniodawca potwierdza niżej wskazane adresy do doręczeń drogą elektroniczną, dla potrzeb komunikowania się z:</text:p>
            </text:list-item>
          </text:list>
        </text:list-item>
      </text:list>
      <text:list xml:id="list2451906039048533100" text:style-name="WWNum10">
        <text:list-item>
          <text:p text:style-name="P36">Radą Nadzorczą biuro@wrh.pl</text:p>
        </text:list-item>
        <text:list-item>
          <text:p text:style-name="P35"><text:span text:style-name="T2">Zarządem </text:span><text:span text:style-name="T2">wrh@wrh.pl</text:span></text:p>
        </text:list-item>
      </text:list>
      <text:list xml:id="list33661272" text:continue-list="list33634809" text:style-name="WWNum8">
        <text:list-header>
          <text:h text:style-name="P49" text:outline-level="1"><text:span text:style-name="T12">XI. </text:span><text:bookmark-start text:name="_Toc135817156"/><text:bookmark-start text:name="_Toc148632419"/><text:bookmark-start text:name="_Toc148683620"/><text:span text:style-name="T12">Wynagrodzenie</text:span><text:bookmark-end text:name="_Toc135817156"/><text:bookmark-end text:name="_Toc148632419"/><text:bookmark-end text:name="_Toc148683620"/><text:span text:style-name="T12"> </text:span></text:h>
        </text:list-header>
      </text:list>
      <text:list xml:id="list33639043" text:continue-list="list33640829" text:style-name="WWNum7">
        <text:list-item>
          <text:p text:style-name="P33"/>
          <text:list>
            <text:list-item>
              <text:p text:style-name="P28"><text:span text:style-name="T2">Niezależnie od tego, jaki rodzaj opinii zawiera Sprawozdanie z badania (w tym odmowę wyrażenia opinii) Strony ustalają, że łączne wynagrodzenie Zleceniobiorcy z tytułu przeprowadzenia badań Sprawozdań Finansowych wynosi netto …...........</text:span><text:span text:style-name="T2"> złotych (słownie: …........ złotych …./100)</text:span><text:span text:style-name="T2"> powiększone o należny podatek od towarów i usług (dalej Wynagrodzenie), w tym:</text:span></text:p>
              <text:list>
                <text:list-item>
                  <text:p text:style-name="P30"><text:span text:style-name="T2">….......,00 złotych netto (słownie: …...... złotych .../100)</text:span><text:span text:style-name="T2"> z tytułu badania Sprawozdania finansowego za rok obrotowy wskazany w punkcie 1.1.1. powyżej; </text:span></text:p>
                </text:list-item>
                <text:list-item>
                  <text:p text:style-name="P30"><text:span text:style-name="T2">…......,00 złotych netto (słownie: …..... złotych ../100)</text:span><text:span text:style-name="T2"> z tytułu badania Sprawozdania finansowego za rok obrotowy wskazany w punkcie 1.1.2. powyżej;</text:span></text:p>
                </text:list-item>
              </text:list>
            </text:list-item>
            <text:list-item>
              <text:p text:style-name="P27">Wynagrodzenie, powiększone o należny podatek od towarów i usług, będzie płatne w odniesieniu do badania Sprawozdania finansowego za okres wskazany w punkcie 1.1. powyżej w następujący sposób:</text:p>
              <text:list>
                <text:list-item>
                  <text:p text:style-name="P30"><text:soft-page-break/><text:span text:style-name="T2">zaliczka w wysokości </text:span><text:span text:style-name="T2">40% </text:span><text:span text:style-name="T2">wynagrodzenia z tytułu badania Sprawozdania finansowego płatna będzie w terminie</text:span><text:span text:style-name="T2"> 7 dni</text:span><text:span text:style-name="T2"> od daty podpisania umowy na badanie Sprawozdania finansowego (faktura zaliczkowa zostanie wystawiona i przekazana Zleceniodawcy po dokonaniu wpłaty zaliczki),</text:span></text:p>
                </text:list-item>
                <text:list-item>
                  <text:p text:style-name="P30"><text:span text:style-name="T2">60% </text:span><text:span text:style-name="T2">wynagrodzenia z tytułu badania Sprawozdania finansowego płatne będzie w terminie 7 dni od daty przekazania Sprawozdania z badania dotyczącego badania Sprawozdania finansowego za ten okres na podstawie prawidłowo wystawionej faktury VAT,</text:span></text:p>
                </text:list-item>
                <text:list-item>
                  <text:p text:style-name="P30"><text:span text:style-name="T2">wynagrodzenie, o którym mowa w pkt. 11.2.1 oraz 11.2.2 podlega wpłacie na rachunek Zleceniobiorcy nr</text:span><text:span text:style-name="T2"> ….................................. </text:span><text:span text:style-name="T2">w Banku …....................</text:span></text:p>
                </text:list-item>
              </text:list>
            </text:list-item>
            <text:list-item>
              <text:p text:style-name="P27">Jeżeli w toku realizacji przedmiotu umowy wynikną okoliczności leżące po stronie Zleceniodawcy powodujące znaczne zwiększenie nakładu pracy na wykonanie przedmiotu umowy, w stosunku do nakładu pracy związanego z badaniem Sprawozdania finansowego przyjętego za podstawę Wynagrodzenia, wówczas będzie to uzasadniało dodatkowe wynagrodzenie dla Zleceniobiorcy, ustalone w oparciu o rzeczywiście przepracowany dodatkowy czas. W szczególności postanowienia niniejszego punktu będą miały zastosowanie, gdy Zleceniodawca:</text:p>
              <text:list>
                <text:list-item>
                  <text:p text:style-name="P29">w trakcie badania przedstawi kolejne wersje Sprawozdania finansowego, co spowoduje konieczność zmian w opracowanej dokumentacji z badania,</text:p>
                </text:list-item>
                <text:list-item>
                  <text:p text:style-name="P30"><text:span text:style-name="T2">nie przedstawi dokumentów lub wyjaśnień, których obowiązek przekazania wynika z niniejszej umowy lub ustaleń pomiędzy Stronami lub przedstawi je nieterminowo, co spowoduje </text:span><text:span text:style-name="T2">konieczność przedłużenia czasu badania oraz opracowania Sprawozdania z badania poza terminem zakończenia badania ustalonym pomiędzy Stronami,</text:span></text:p>
                </text:list-item>
                <text:list-item>
                  <text:p text:style-name="P29">przedstawi kilka wersji danego dokumentu do badania, co spowoduje konieczność podjęcia przez Zleceniobiorcę dodatkowych czynności w ramach badania,</text:p>
                </text:list-item>
                <text:list-item>
                  <text:p text:style-name="P29">dokona zmian w Sprawozdaniu finansowym po przekazaniu projektu Sprawozdania z badania.</text:p>
                </text:list-item>
              </text:list>
            </text:list-item>
            <text:list-item>
              <text:p text:style-name="P27">Zwrot ewentualnych kosztów opisanych w punkcie 11.3. powyżej nastąpi wraz z zapłatą ostatniej części Wynagrodzenia.</text:p>
            </text:list-item>
            <text:list-item>
              <text:p text:style-name="P27">W przypadku uchybienia przez Zleceniodawcę terminu płatności Wynagrodzenia, Zleceniobiorcy przysługuje prawo do odsetek ustawowych za opóźnienie.</text:p>
            </text:list-item>
            <text:list-item>
              <text:p text:style-name="P28"><text:span text:style-name="T2">Zleceniobiorca oświadcza, iż jest czynnym podatnikiem VAT w rozumieniu art. 15 ustawy z dnia 11 marca 2004 roku o podatku od towarów i usług, oraz posiada nadany numer identyfikacji podatkowej NIP </text:span><text:span text:style-name="T2">…...............</text:span></text:p>
            </text:list-item>
            <text:list-item>
              <text:p text:style-name="P28"><text:span text:style-name="T2">Zleceniodawca oświadcza, iż jest czynnym podatnikiem VAT w rozumieniu art. 15 ustawy z dnia 11 marca 2004 roku o podatku od towarów i usług, oraz posiada nadany numer identyfikacji podatkowej NIP </text:span><text:span text:style-name="T2">886-17-93-621</text:span><text:span text:style-name="T2">.</text:span></text:p>
            </text:list-item>
          </text:list>
        </text:list-item>
      </text:list>
      <text:list xml:id="list33632508" text:continue-list="list33661272" text:style-name="WWNum8">
        <text:list-header>
          <text:h text:style-name="P50" text:outline-level="1">XII. <text:bookmark-start text:name="_Toc135817157"/><text:bookmark-start text:name="_Toc148632420"/><text:bookmark-start text:name="_Toc148683621"/>Rozwiązanie Umowy<text:bookmark-end text:name="_Toc135817157"/><text:bookmark-end text:name="_Toc148632420"/><text:bookmark-end text:name="_Toc148683621"/></text:h>
        </text:list-header>
      </text:list>
      <text:list xml:id="list33657626" text:continue-list="list33639043" text:style-name="WWNum7">
        <text:list-item>
          <text:p text:style-name="P33"/>
          <text:list>
            <text:list-item>
              <text:p text:style-name="P27">Strony są świadome, że zgodnie z postanowieniami art. 66 ust. 7 Ustawy o rachunkowości niniejsza umowa może być rozwiązana jedynie w sytuacji zaistnienia uzasadnionej podstawy. Różnice poglądów w sprawie stosowania zasad rachunkowości lub standardów badania nie stanowią uzasadnionej podstawy rozwiązania umowy.</text:p>
            </text:list-item>
            <text:list-item>
              <text:p text:style-name="P28"><text:span text:style-name="T9">W przypadku rozwiązania niniejszej umowy</text:span><text:span text:style-name="T8"> </text:span><text:span text:style-name="T10">z przyczyn leżących po stronie Zleceniobiorcy całość <text:s/>wypłaconej zaliczki winna być zwrócona przez Zleceniobiorcę.</text:span><text:span text:style-name="T2"> </text:span></text:p>
            </text:list-item>
            <text:list-item>
              <text:p text:style-name="P28"><text:span text:style-name="T2">Jeżeli zaawansowanie wykonania usługi przekracza wartość zaliczki, o której mowa w poprzednim punkcie, Strony zobowiązują się w dobrej wierze dokonać faktycznego rozliczenia, co oznacza, że Zleceniobiorca uprawniony jest do otrzymania wynagrodzenia proporcjonalnie do zakresu zrealizowanych prac. </text:span><text:span text:style-name="T10">Jedynie w przypadku rozwiązania umowy z przyczyn leżących po stronie Zleceniodawcy.</text:span></text:p>
            </text:list-item>
          </text:list>
        </text:list-item>
      </text:list>
      <text:list xml:id="list33634777" text:continue-list="list33632508" text:style-name="WWNum8">
        <text:list-header>
          <text:h text:style-name="P50" text:outline-level="1">XIII. <text:bookmark-start text:name="_Toc135817158"/><text:bookmark-start text:name="_Toc148632421"/><text:bookmark-start text:name="_Toc148683622"/>Postanowienia końcowe<text:bookmark-end text:name="_Toc135817158"/><text:bookmark-end text:name="_Toc148632421"/><text:bookmark-end text:name="_Toc148683622"/></text:h>
        </text:list-header>
      </text:list>
      <text:list xml:id="list33649986" text:continue-list="list33657626" text:style-name="WWNum7">
        <text:list-item>
          <text:p text:style-name="P33"/>
          <text:list>
            <text:list-item>
              <text:p text:style-name="P27">Sprawy nieobjęte niniejszą umową są regulowane przez Kodeks cywilny, Ustawę o rachunkowości, Ustawę o biegłych rewidentach,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oraz ustawę z dnia 10 maja 2018 r. o ochronie danych osobowych (t.j. Dz. U. z 2019 r. poz. 1781).</text:p>
            </text:list-item>
            <text:list-item>
              <text:p text:style-name="P27"><text:soft-page-break/>Gdyby którekolwiek z postanowień Umowy zostało uznane za nieważne lub niewywierające skutków prawnych, nie wpłynie to na wiążący charakter pozostałych postanowień Umowy. Niezależnie od powyższego – w takim przypadku obie Strony niniejszej Umowy zobowiązane są uzgodnić zastąpienie postanowienia, które zostało uznane za nieważne lub niewywierające skutków prawnych, postanowieniem nowym o treści najbardziej zbliżonej do poprzedniego.</text:p>
            </text:list-item>
            <text:list-item>
              <text:p text:style-name="P28"><text:span text:style-name="T2">Spory mogące wyniknąć z realizacji niniejszej umowy będą rozstrzygane przez sąd powszechny właściwy dla siedziby</text:span><text:span text:style-name="T8"> </text:span><text:span text:style-name="T17">Zleceniodawcy</text:span><text:span text:style-name="T10">.</text:span></text:p>
            </text:list-item>
            <text:list-item>
              <text:p text:style-name="P27">Niniejsza umowa może zostać zmieniona tylko na piśmie pod rygorem nieważności.</text:p>
            </text:list-item>
            <text:list-item>
              <text:p text:style-name="P27">Umowę sporządzono w dwóch jednobrzmiących egzemplarzach, po jednym dla każdej ze Stron.</text:p>
            </text:list-item>
          </text:list>
        </text:list-item>
      </text:list>
      <text:p text:style-name="P15"/>
      <text:p text:style-name="P15"/>
      <text:p text:style-name="P15"/>
      <text:p text:style-name="P15"/>
      <text:p text:style-name="P15"/>
      <text:p text:style-name="P15"/>
      <text:p text:style-name="P1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
          </table:table-cell>
          <table:table-cell table:style-name="Tabela1.B1" office:value-type="string">
            <text:p text:style-name="P18"/>
          </table:table-cell>
          <table:table-cell table:style-name="Tabela1.C1" office:value-type="string">
            <text:p text:style-name="P18"/>
          </table:table-cell>
        </table:table-row>
        <table:table-row table:style-name="Tabela1.2">
          <table:table-cell table:style-name="Tabela1.A2" office:value-type="string">
            <text:p text:style-name="P16">Zleceniobiorca</text:p>
          </table:table-cell>
          <table:table-cell table:style-name="Tabela1.B1" office:value-type="string">
            <text:p text:style-name="P16"/>
          </table:table-cell>
          <table:table-cell table:style-name="Tabela1.B1" office:value-type="string">
            <text:p text:style-name="P16">Zleceniodawca</text:p>
          </table:table-cell>
        </table:table-row>
      </table:table>
      <text:p text:style-name="P1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1" svg:font-family="'Times New Roman', 'Times New Roman PSMT'" style:font-family-generic="roman"/>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ormalny"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000000" style:font-name="Verdana" fo:font-size="16pt" fo:font-weight="bold" style:font-size-asian="16pt" style:font-weight-asian="bold" style:font-size-complex="16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0.847cm"/>
          <style:tab-stop style:position="15.981cm" style:type="right" style:leader-style="soli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libri" fo:font-size="9pt" style:font-size-asian="9pt" style:font-name-complex="Calibr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Stopka_20_Znak" style:display-name="Stopka Znak" style:family="text" style:parent-style-name="Default_20_Paragraph_20_Font">
      <style:text-properties style:font-name="Times New Roman" fo:font-size="12pt" style:font-name-asian="Times New Roman2" style:font-size-asian="12pt" style:language-asian="pl" style:country-asian="PL" style:font-name-complex="Times New Roman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Nagłówek_20_1_20_Znak" style:display-name="Nagłówek 1 Znak" style:family="text" style:parent-style-name="Default_20_Paragraph_20_Font">
      <style:text-properties fo:color="#000000" style:font-name="Verdana" fo:font-size="16pt" fo:font-weight="bold" style:font-size-asian="16pt" style:language-asian="pl" style:country-asian="PL" style:font-weight-asian="bold" style:font-size-complex="16pt"/>
    </style:style>
    <style:style style:name="ListLabel_20_1" style:display-name="ListLabel 1" style:family="text">
      <style:text-properties fo:font-weight="bold" style:font-weight-asian="bold"/>
    </style:style>
    <style:style style:name="ListLabel_20_2" style:display-name="ListLabel 2" style:family="text">
      <style:text-properties style:font-name="Verdana2" fo:font-size="8pt" fo:font-weight="normal" style:font-size-asian="8pt" style:font-weight-asian="normal" style:font-size-complex="8pt"/>
    </style:style>
    <style:style style:name="ListLabel_20_3" style:display-name="ListLabel 3" style:family="text">
      <style:text-properties style:font-name-complex="Courier New1"/>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5."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6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4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2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1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9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8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0.021cm" fo:text-indent="-0.635cm" fo:margin-left="0.0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831cm" fo:text-indent="-0.635cm" fo:margin-left="3.8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7.641cm" fo:text-indent="-0.635cm" fo:margin-left="7.6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8.911cm" fo:text-indent="-0.635cm" fo:margin-left="8.9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a"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0" style:font-name="Times New Roman" fo:font-size="12pt" style:font-name-asian="Times New Roman1" style:font-size-asian="12pt" style:font-name-complex="Times New Roman1" style:font-size-complex="12pt"/>
    </style:style>
    <style:style style:name="MT2" style:family="text">
      <style:text-properties style:font-name="Verdana" fo:font-size="6pt" style:font-size-asian="6pt" style:font-size-complex="6pt"/>
    </style:style>
    <style:page-layout style:name="Mpm1">
      <style:page-layout-properties fo:page-width="21.001cm" fo:page-height="29.7cm" style:num-format="1" style:print-orientation="portrait" fo:margin-top="2.501cm" fo:margin-bottom="2.22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97cm" fo:margin-left="0cm" fo:margin-right="0cm" fo:margin-top="0.87cm" style:dynamic-spacing="true"/>
      </style:footer-style>
    </style:page-layout>
    <style:page-layout style:name="Mpm3">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4">
      <style:page-layout-properties fo:page-width="21.001cm" fo:page-height="29.7cm" style:num-format="1" style:print-orientation="portrait" fo:margin-top="2.501cm" fo:margin-bottom="0.97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8cm" fo:margin-left="0cm" fo:margin-right="0cm" fo:margin-top="0.18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text:tab/> <text:s text:c="99"/><text:span text:style-name="MT1">Załącznik nr 3 do ogłoszenia</text:span></text:p>
      </style:header>
      <style:footer>
        <text:p text:style-name="MP1"><text:span text:style-name="MT2">Strona </text:span><text:page-number text:select-page="current">1</text:page-number><text:span text:style-name="MT2"> z </text:span><text:page-count>8</text:page-count></text:p>
      </style:footer>
    </style:master-page>
    <style:master-page style:name="Converted1" style:page-layout-name="Mpm3">
      <style:footer>
        <text:p text:style-name="MP1"><text:span text:style-name="MT2">Strona </text:span><text:page-number text:select-page="current">8</text:page-number><text:span text:style-name="MT2"> z </text:span><text:page-count>8</text:page-count></text:p>
      </style:footer>
    </style:master-page>
    <style:master-page style:name="Converted2" style:page-layout-name="Mpm4">
      <style:footer>
        <text:p text:style-name="MP1"><text:span text:style-name="MT2">Strona </text:span><text:page-number text:select-page="current">7</text:page-number><text:span text:style-name="MT2"> z </text:span><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zysta Lexus-Audut</meta:initial-creator>
    <meta:editing-cycles>24</meta:editing-cycles>
    <meta:creation-date>2023-05-24T08:01:00</meta:creation-date>
    <dc:date>2025-09-25T13:38:13.47</dc:date>
    <meta:editing-duration>PT3H8M53S</meta:editing-duration>
    <meta:generator>OpenOffice/4.1.5$Win32 OpenOffice.org_project/415m1$Build-9789</meta:generator>
    <meta:print-date>2025-09-24T09:46:17.13</meta:print-date>
    <meta:document-statistic meta:table-count="1" meta:image-count="0" meta:object-count="0" meta:page-count="8" meta:paragraph-count="146" meta:word-count="3252" meta:character-count="263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