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Default">
      <style:paragraph-properties fo:text-align="justify" style:justify-single-word="false" style:text-autospace="none"/>
    </style:style>
    <style:style style:name="P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Default">
      <style:paragraph-properties fo:text-align="end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2" style:family="text">
      <style:text-properties fo:color="#000000" style:text-line-through-style="none" style:font-name="Times New Roman" fo:font-size="12pt" style:text-underline-style="none" fo:font-weight="bold" style:font-name-asian="Times New Roman2" style:font-size-asian="12pt" style:font-weight-asian="bold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3 do ogłoszenia</text:p>
      <text:p text:style-name="P4"/>
      <text:p text:style-name="P4"/>
      <text:p text:style-name="P1"/>
      <text:p text:style-name="P2">KLAUZULA INFORMACYJNA </text:p>
      <text:p text:style-name="P5"/>
      <text:p text:style-name="P6">Na podstawie Rozporządzenie Parlamentu Europejskiego i Rady (UE) 2016/679 z dnia 27 kwietnia 2016 r. w sprawie ochrony osób fizycznych w związku z przetwarzaniem danych osobowych </text:p>
      <text:p text:style-name="P6">i w sprawie swobodnego przepływu takich danych oraz uchylenia dyrektywy 95/46/we (ogólne rozporządzenie o ochronie danych – dalej RODO), informujemy: </text:p>
      <text:p text:style-name="P6"/>
      <text:p text:style-name="P7"><text:span text:style-name="T2">Administratorem danych osobowych jest Wałbrzyski Rynek Hurtowy S.A. z siedzibą w Wałbrzychu (58-300), ul. Wysockiego 17, wpisana do Rejestru Przedsiębiorców prowadzonego przez </text:span><text:span text:style-name="T1">Sąd Rejonowy dla Wrocławia Fabrycznej IX Wydział Gospodarczy KRS</text:span><text:span text:style-name="T2">, pod numerem KRS: 0000108417 , NIP: 886-179-36-21 , REGON: 890445649, tel. 74 843 93 93, email: wrh@wrh.pl </text:span></text:p>
      <text:p text:style-name="P3"/>
      <text:p text:style-name="P6">Przetwarzaniu podlegać będą dane osobowe zwykłe przedstawicieli i pracowników kontrahenta w postaci danych identyfikacyjnych (np. imię, nazwisko, stanowisko służbowe, a w przypadku biegłych rewidentów również numer z rejestru biegłych rewidentów) oraz kontaktowych (np. adres korespondencyjny, adres e-mail, nr telefonu). </text:p>
      <text:p text:style-name="P6"/>
      <text:p text:style-name="P6">Dane osobowe przetwarzane będą w celu przeprowadzenia postępowania przetargowego oraz zawarcia i wykonania umowy na badanie sprawozdania finansowego (art. 6 ust. 1 lit. b RODO), w celu wypełnienia obowiązków prawnych ciążących na administratorze (art. 6 ust. 1 lit. c RODO) oraz dla prawnie uzasadnionych interesów realizowanych przez administratora, takich jak komunikacja między stronami umowy czy dochodzenia roszczeń (art. 6 ust. 1 lit. f RODO). </text:p>
      <text:p text:style-name="P6"/>
      <text:p text:style-name="P6">Dla przetwarzania danych dla innych celów wymagana jest odrębna zgoda, chyba że przetwarzanie jest wynikiem obowiązku bądź uprawnienia nałożonego przez obowiązujące przepisy prawa. Zgoda na przetwarzanie danych osobowych jest dobrowolna i może być cofnięta w każdej chwili bez wpływu na zgodność z prawem przetwarzania, którego dokonano przed cofnięciem zgody. Dla skutecznego cofnięcia zgody wystarczy powiadomienie administratora danych w dowolny sposób, dający mu możliwość do zapoznania się z wolą osoby, której dane dotyczą. </text:p>
      <text:p text:style-name="P6"/>
      <text:p text:style-name="P6">Dane nie będą udostępniane innym podmiotom, ani nie będą przekazywane do państw trzecich, chyba że konieczność taka wynikać będzie z obowiązujących przepisów prawa, bądź udostępnienie odbywa się na podstawie wyraźnej zgody osoby, której dane dotyczą. </text:p>
      <text:p text:style-name="P6"/>
      <text:p text:style-name="P6">Wśród odbiorców danych niezależnie od powyższych informacji znajdą się podmioty świadczące w ramach outsourcingu usługi na rzecz administratora danych osobowych na zasadach określonych odrębnymi umowami powierzenia w zakresie niezbędnym dla prawidłowego funkcjonowania administratora i realizacji celów przetwarzania. Mowa tu między innymi o podmiotach świadczących usługi hostingu czy administratorach poczty elektronicznej. Dane mogą również zostać udostępnione operatorom pocztowym w zakresie niezbędnym dla prowadzenia korespondencji czy podmiotom świadczącym obsługę prawną na rzecz administratora danych. </text:p>
      <text:p text:style-name="P6"/>
      <text:p text:style-name="P6">Dane osobowe będą przetwarzane przez okres wynikający z obowiązujących przepisów prawa, w szczególności związany z zabezpieczeniem ewentualnych roszczeń stron umowy czy wypełnieniem obowiązków wynikających z prawa podatkoweg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9-11T13:33:02.98</meta:creation-date>
    <dc:date>2025-09-25T11:16:49.37</dc:date>
    <meta:editing-duration>PT5H15M24S</meta:editing-duration>
    <meta:editing-cycles>4</meta:editing-cycles>
    <meta:generator>OpenOffice/4.1.5$Win32 OpenOffice.org_project/415m1$Build-9789</meta:generator>
    <meta:print-date>2025-09-18T15:08:03.49</meta:print-date>
    <meta:document-statistic meta:table-count="0" meta:image-count="0" meta:object-count="0" meta:page-count="1" meta:paragraph-count="11" meta:word-count="410" meta:character-count="3118"/>
  </office:meta>
</office:document-meta>
</file>